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list-style-name="WW8Num1">
      <style:paragraph-properties fo:line-height="0.706cm"/>
      <style:text-properties style:font-name="標楷體" fo:font-size="14pt" style:font-name-asian="標楷體" style:font-size-asian="14pt" style:font-name-complex="標楷體"/>
    </style:style>
    <style:style style:name="P3" style:family="paragraph" style:parent-style-name="Standard" style:master-page-name="Standard">
      <style:paragraph-properties fo:margin-left="0.847cm" fo:margin-right="0cm" fo:text-align="center" style:justify-single-word="false" fo:text-indent="-0.847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0.741cm" fo:margin-right="0cm" fo:text-indent="-0.741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0.741cm" fo:margin-right="0cm" fo:line-height="0.706cm" fo:text-indent="-0.741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741cm" fo:margin-right="0cm" fo:text-align="center" style:justify-single-word="false" fo:text-indent="-0.741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235cm" fo:margin-right="0cm" fo:text-indent="-1.235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076cm" fo:margin-right="0cm" fo:line-height="0.706cm" fo:text-indent="-1.076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055cm" fo:margin-right="0cm"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741cm" fo:margin-right="0cm" fo:text-indent="0.949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text-indent="2.752cm" style:auto-text-indent="false"/>
      <style:text-properties style:font-name="標楷體" fo:font-size="13pt" style:font-name-asian="標楷體" style:font-size-asian="13pt" style:font-name-complex="標楷體"/>
    </style:style>
    <style:style style:name="P12" style:family="paragraph" style:parent-style-name="Standard">
      <style:paragraph-properties fo:margin-left="0.582cm" fo:margin-right="0cm" fo:text-align="center" style:justify-single-word="false" fo:text-indent="-0.582cm" style:auto-text-indent="false"/>
      <style:text-properties style:font-name="標楷體" fo:font-size="11pt" fo:font-weight="bold" style:font-name-asian="標楷體" style:font-size-asian="11pt" style:font-weight-asian="bold" style:font-name-complex="標楷體" style:font-weight-complex="bold"/>
    </style:style>
    <style:style style:name="T1" style:family="text">
      <style:text-properties fo:font-weight="bold" style:font-weight-asian="bold" style:font-weight-complex="bold"/>
    </style:style>
    <style:style style:name="T2" style:family="text">
      <style:text-properties style:font-name="標楷體" fo:font-size="14pt" fo:font-style="italic" style:font-name-asian="標楷體" style:font-size-asian="14pt" style:font-style-asian="italic" style:font-name-complex="標楷體" style:font-style-complex="italic"/>
    </style:style>
    <style:style style:name="T3" style:family="text">
      <style:text-properties style:font-name="標楷體" fo:font-size="13pt" style:font-name-asian="標楷體" style:font-size-asian="13pt" style:font-name-complex="標楷體"/>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廣 告 物 電 氣 配 置 安 全 證 明 書</text:p>
      <text:p text:style-name="P1">一、查 <text:s text:c="39"/>（申請人姓名或機關團體名稱）</text:p>
      <text:p text:style-name="P4"><text:s text:c="4"/>在本市 <text:s text:c="50"/>（設置地點）</text:p>
      <text:p text:style-name="P7"><text:s text:c="4"/>設置廣告物及照明燈具乙座，其供電設備係由本電力公司、電機技師、甲級電</text:p>
      <text:p text:style-name="P7"><text:s text:c="4"/>匠依規定設置，並經核算其用電量之負荷確屬安全無誤。</text:p>
      <text:p text:style-name="P5">二、本安全證明書有效期間，自 <text:s text:c="9"/>年 <text:s text:c="9"/>月 <text:s text:c="9"/>日起</text:p>
      <text:p text:style-name="P5"><text:s text:c="8"/>□ <text:s text:c="4"/>年 <text:s text:c="4"/>月 <text:s text:c="3"/>日止。</text:p>
      <text:p text:style-name="P8"><text:s text:c="4"/>至 <text:s text:c="27"/>在有效期間內，廣告物如有發生任何意外而肇</text:p>
      <text:list xml:id="list3317901883143167788" text:style-name="WW8Num1">
        <text:list-item>
          <text:p text:style-name="P2">取得許可證起五年。</text:p>
        </text:list-item>
      </text:list>
      <text:p text:style-name="P9">致危險、人身傷害、財產損失等情事時，由本電力公司、電機技師、甲級電匠，視其情況，依法負其責任。 <text:s/></text:p>
      <text:p text:style-name="P10">具證明人：</text:p>
      <text:p text:style-name="P11">電 力 <text:s/>公 司：</text:p>
      <text:p text:style-name="P11"/>
      <text:p text:style-name="P11">電機技師姓名：</text:p>
      <text:p text:style-name="P11"/>
      <text:p text:style-name="P11"><text:s text:c="5"/>事 務 所 名 稱：</text:p>
      <text:p text:style-name="P11"/>
      <text:p text:style-name="P11"><text:s text:c="5"/>開業登記證字號：</text:p>
      <text:p text:style-name="P11"/>
      <text:p text:style-name="P11"><text:s text:c="5"/>地 <text:s text:c="9"/>址：</text:p>
      <text:p text:style-name="P11"/>
      <text:p text:style-name="P11"><text:s text:c="5"/>電 <text:s text:c="9"/>話：</text:p>
      <text:p text:style-name="P11">甲級電匠姓名：</text:p>
      <text:p text:style-name="P11"/>
      <text:p text:style-name="P11"><text:s text:c="5"/>考驗合格證字號：</text:p>
      <text:p text:style-name="P11"/>
      <text:p text:style-name="P11"><text:s text:c="5"/>地 <text:s text:c="9"/>址：</text:p>
      <text:p text:style-name="P11"/>
      <text:p text:style-name="P11"><text:s text:c="5"/>電 <text:s text:c="9"/>話：</text:p>
      <text:p text:style-name="P11"/>
      <text:p text:style-name="P6">中 <text:s text:c="4"/>華 <text:s text:c="6"/>民 <text:s text:c="6"/>國 <text:s text:c="9"/>年 <text:s text:c="10"/>月 <text:s text:c="11"/>日</text:p>
      <text:p text:style-name="P12">附註：本安全證明書之具證明人以電力公司或依法登記開業之電機技師或經考驗合格之甲級電匠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31cm" fo:text-indent="-0.767cm" fo:margin-left="2.831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684cm" fo:text-indent="-0.847cm" fo:margin-left="9.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廣 告 物 電 氣 配 置 安 全 證 明 書</dc:title>
    <meta:initial-creator>cc05</meta:initial-creator>
    <meta:creation-date>2015-12-28T15:51:00</meta:creation-date>
    <dc:creator>Allien</dc:creator>
    <dc:date>2015-12-28T15:51:00</dc:date>
    <meta:editing-cycles>2</meta:editing-cycles>
    <meta:editing-duration>PT1M</meta:editing-duration>
    <meta:document-statistic meta:table-count="0" meta:image-count="0" meta:object-count="0" meta:page-count="1" meta:paragraph-count="23" meta:word-count="309" meta:character-count="644" meta:non-whitespace-character-count="309"/>
    <meta:generator>LibreOffice/5.1.2.2$Windows_x86 LibreOffice_project/d3bf12ecb743fc0d20e0be0c58ca359301eb705f</meta:generator>
  </office:meta>
</office:document-meta>
</file>